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-bottom="0.002cm solid #000000" fo:border-left="none" fo:border-right="0.002cm solid #000000" fo:border-top="none"/>
      <style:text-properties fo:font-weight="bold"/>
    </style:style>
    <style:style style:name="ce3" style:family="table-cell" style:parent-style-name="Default">
      <style:table-cell-properties fo:border-bottom="none" fo:border-left="none" fo:border-right="0.002cm solid #000000" fo:border-top="none"/>
    </style:style>
    <style:style style:name="ce4" style:family="table-cell" style:parent-style-name="Default">
      <style:table-cell-properties fo:border-bottom="0.002cm solid #000000" fo:border-left="none" fo:border-right="0.002cm solid #000000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  <style:text-properties fo:font-style="italic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T1" style:family="text">
      <style:text-properties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Based on ABS 20680 b19 Australia" table:style-name="ta1" table:print="false">
        <table:table-column table:style-name="co1" table:default-cell-style-name="ce3"/>
        <table:table-column table:style-name="co1" table:number-columns-repeated="10" table:default-cell-style-name="Default"/>
        <table:table-row table:style-name="ro1">
          <table:table-cell table:style-name="ce1" office:value-type="string">
            <text:p>Original ABS data: hours of unpaid domestic work by age and sex</text:p>
          </table:table-cell>
          <table:table-cell table:number-columns-repeated="9"/>
          <table:table-cell table:style-name="ce11" office:value-type="string">
            <text:p>Spreadsheet by Hourann Bosci - <text:a xlink:href="http://hourann.com/">http://hourann.com</text:a></text:p>
          </table:table-cell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Men</text:p>
          </table:table-cell>
          <table:table-cell table:style-name="ce8" office:value-type="string">
            <text:p>Less than 5</text:p>
          </table:table-cell>
          <table:table-cell table:style-name="ce8" office:value-type="string">
            <text:p>5 – 14</text:p>
          </table:table-cell>
          <table:table-cell table:style-name="ce8" office:value-type="string">
            <text:p>15 – 29</text:p>
          </table:table-cell>
          <table:table-cell table:style-name="ce8" office:value-type="string">
            <text:p>30 or more</text:p>
          </table:table-cell>
          <table:table-cell table:style-name="ce8" office:value-type="string">
            <text:p>None</text:p>
          </table:table-cell>
          <table:table-cell table:style-name="ce8" office:value-type="string">
            <text:p>Unstated</text:p>
          </table:table-cell>
          <table:table-cell table:style-name="ce8" office:value-type="string">
            <text:p>Total</text:p>
          </table:table-cell>
          <table:table-cell table:style-name="ce8"/>
          <table:table-cell table:style-name="ce8" office:value-type="string">
            <text:p>Total responses</text:p>
          </table:table-cell>
          <table:table-cell table:style-name="ce12" office:value-type="string">
            <text:p>Sex ratio</text:p>
          </table:table-cell>
        </table:table-row>
        <table:table-row table:style-name="ro2">
          <table:table-cell office:value-type="string">
            <text:p>15-19 years</text:p>
          </table:table-cell>
          <table:table-cell office:value-type="float" office:value="274198">
            <text:p>274198</text:p>
          </table:table-cell>
          <table:table-cell office:value-type="float" office:value="47385">
            <text:p>47385</text:p>
          </table:table-cell>
          <table:table-cell office:value-type="float" office:value="5154">
            <text:p>5154</text:p>
          </table:table-cell>
          <table:table-cell office:value-type="float" office:value="2955">
            <text:p>2955</text:p>
          </table:table-cell>
          <table:table-cell office:value-type="float" office:value="264263">
            <text:p>264263</text:p>
          </table:table-cell>
          <table:table-cell office:value-type="float" office:value="101851">
            <text:p>101851</text:p>
          </table:table-cell>
          <table:table-cell office:value-type="float" office:value="695806">
            <text:p>695806</text:p>
          </table:table-cell>
          <table:table-cell/>
          <table:table-cell table:formula="oooc:=([.H4]-[.G4])" office:value-type="float" office:value="593955">
            <text:p>593955</text:p>
          </table:table-cell>
          <table:table-cell table:formula="oooc:=([.J4]/([.J4]+[.J15]))" office:value-type="float" office:value="0.506872309703671">
            <text:p>0.51</text:p>
          </table:table-cell>
        </table:table-row>
        <table:table-row table:style-name="ro2">
          <table:table-cell office:value-type="string">
            <text:p>20-24 years</text:p>
          </table:table-cell>
          <table:table-cell office:value-type="float" office:value="257132">
            <text:p>257132</text:p>
          </table:table-cell>
          <table:table-cell office:value-type="float" office:value="100165">
            <text:p>100165</text:p>
          </table:table-cell>
          <table:table-cell office:value-type="float" office:value="14112">
            <text:p>14112</text:p>
          </table:table-cell>
          <table:table-cell office:value-type="float" office:value="6835">
            <text:p>6835</text:p>
          </table:table-cell>
          <table:table-cell office:value-type="float" office:value="229228">
            <text:p>229228</text:p>
          </table:table-cell>
          <table:table-cell office:value-type="float" office:value="74193">
            <text:p>74193</text:p>
          </table:table-cell>
          <table:table-cell office:value-type="float" office:value="681665">
            <text:p>681665</text:p>
          </table:table-cell>
          <table:table-cell/>
          <table:table-cell table:formula="oooc:=([.H5]-[.G5])" office:value-type="float" office:value="607472">
            <text:p>607472</text:p>
          </table:table-cell>
          <table:table-cell table:formula="oooc:=([.J5]/([.J5]+[.J16]))" office:value-type="float" office:value="0.498331026822519">
            <text:p>0.5</text:p>
          </table:table-cell>
        </table:table-row>
        <table:table-row table:style-name="ro2">
          <table:table-cell office:value-type="string">
            <text:p>25-34 years</text:p>
          </table:table-cell>
          <table:table-cell office:value-type="float" office:value="461887">
            <text:p>461887</text:p>
          </table:table-cell>
          <table:table-cell office:value-type="float" office:value="346385">
            <text:p>346385</text:p>
          </table:table-cell>
          <table:table-cell office:value-type="float" office:value="68942">
            <text:p>68942</text:p>
          </table:table-cell>
          <table:table-cell office:value-type="float" office:value="30885">
            <text:p>30885</text:p>
          </table:table-cell>
          <table:table-cell office:value-type="float" office:value="283057">
            <text:p>283057</text:p>
          </table:table-cell>
          <table:table-cell office:value-type="float" office:value="129896">
            <text:p>129896</text:p>
          </table:table-cell>
          <table:table-cell office:value-type="float" office:value="1321052">
            <text:p>1321052</text:p>
          </table:table-cell>
          <table:table-cell/>
          <table:table-cell table:formula="oooc:=([.H6]-[.G6])" office:value-type="float" office:value="1191156">
            <text:p>1191156</text:p>
          </table:table-cell>
          <table:table-cell table:formula="oooc:=([.J6]/([.J6]+[.J17]))" office:value-type="float" office:value="0.4864551619365">
            <text:p>0.49</text:p>
          </table:table-cell>
        </table:table-row>
        <table:table-row table:style-name="ro2">
          <table:table-cell office:value-type="string">
            <text:p>35-44 years</text:p>
          </table:table-cell>
          <table:table-cell office:value-type="float" office:value="425047">
            <text:p>425047</text:p>
          </table:table-cell>
          <table:table-cell office:value-type="float" office:value="443332">
            <text:p>443332</text:p>
          </table:table-cell>
          <table:table-cell office:value-type="float" office:value="117433">
            <text:p>117433</text:p>
          </table:table-cell>
          <table:table-cell office:value-type="float" office:value="53418">
            <text:p>53418</text:p>
          </table:table-cell>
          <table:table-cell office:value-type="float" office:value="272463">
            <text:p>272463</text:p>
          </table:table-cell>
          <table:table-cell office:value-type="float" office:value="125550">
            <text:p>125550</text:p>
          </table:table-cell>
          <table:table-cell office:value-type="float" office:value="1437243">
            <text:p>1437243</text:p>
          </table:table-cell>
          <table:table-cell/>
          <table:table-cell table:formula="oooc:=([.H7]-[.G7])" office:value-type="float" office:value="1311693">
            <text:p>1311693</text:p>
          </table:table-cell>
          <table:table-cell table:formula="oooc:=([.J7]/([.J7]+[.J18]))" office:value-type="float" office:value="0.483493780011183">
            <text:p>0.48</text:p>
          </table:table-cell>
        </table:table-row>
        <table:table-row table:style-name="ro2">
          <table:table-cell office:value-type="string">
            <text:p>45-54 years</text:p>
          </table:table-cell>
          <table:table-cell office:value-type="float" office:value="379053">
            <text:p>379053</text:p>
          </table:table-cell>
          <table:table-cell office:value-type="float" office:value="421691">
            <text:p>421691</text:p>
          </table:table-cell>
          <table:table-cell office:value-type="float" office:value="113558">
            <text:p>113558</text:p>
          </table:table-cell>
          <table:table-cell office:value-type="float" office:value="50171">
            <text:p>50171</text:p>
          </table:table-cell>
          <table:table-cell office:value-type="float" office:value="282924">
            <text:p>282924</text:p>
          </table:table-cell>
          <table:table-cell office:value-type="float" office:value="112676">
            <text:p>112676</text:p>
          </table:table-cell>
          <table:table-cell office:value-type="float" office:value="1360073">
            <text:p>1360073</text:p>
          </table:table-cell>
          <table:table-cell/>
          <table:table-cell table:formula="oooc:=([.H8]-[.G8])" office:value-type="float" office:value="1247397">
            <text:p>1247397</text:p>
          </table:table-cell>
          <table:table-cell table:formula="oooc:=([.J8]/([.J8]+[.J19]))" office:value-type="float" office:value="0.487241423354599">
            <text:p>0.49</text:p>
          </table:table-cell>
        </table:table-row>
        <table:table-row table:style-name="ro2">
          <table:table-cell office:value-type="string">
            <text:p>55-64 years</text:p>
          </table:table-cell>
          <table:table-cell office:value-type="float" office:value="251922">
            <text:p>251922</text:p>
          </table:table-cell>
          <table:table-cell office:value-type="float" office:value="303204">
            <text:p>303204</text:p>
          </table:table-cell>
          <table:table-cell office:value-type="float" office:value="104875">
            <text:p>104875</text:p>
          </table:table-cell>
          <table:table-cell office:value-type="float" office:value="62863">
            <text:p>62863</text:p>
          </table:table-cell>
          <table:table-cell office:value-type="float" office:value="276251">
            <text:p>276251</text:p>
          </table:table-cell>
          <table:table-cell office:value-type="float" office:value="97016">
            <text:p>97016</text:p>
          </table:table-cell>
          <table:table-cell office:value-type="float" office:value="1096131">
            <text:p>1096131</text:p>
          </table:table-cell>
          <table:table-cell/>
          <table:table-cell table:formula="oooc:=([.H9]-[.G9])" office:value-type="float" office:value="999115">
            <text:p>999115</text:p>
          </table:table-cell>
          <table:table-cell table:formula="oooc:=([.J9]/([.J9]+[.J20]))" office:value-type="float" office:value="0.496654060363117">
            <text:p>0.5</text:p>
          </table:table-cell>
        </table:table-row>
        <table:table-row table:style-name="ro2">
          <table:table-cell office:value-type="string">
            <text:p>65-74 years</text:p>
          </table:table-cell>
          <table:table-cell office:value-type="float" office:value="90304">
            <text:p>90304</text:p>
          </table:table-cell>
          <table:table-cell office:value-type="float" office:value="145405">
            <text:p>145405</text:p>
          </table:table-cell>
          <table:table-cell office:value-type="float" office:value="89416">
            <text:p>89416</text:p>
          </table:table-cell>
          <table:table-cell office:value-type="float" office:value="78117">
            <text:p>78117</text:p>
          </table:table-cell>
          <table:table-cell office:value-type="float" office:value="177037">
            <text:p>177037</text:p>
          </table:table-cell>
          <table:table-cell office:value-type="float" office:value="88172">
            <text:p>88172</text:p>
          </table:table-cell>
          <table:table-cell office:value-type="float" office:value="668451">
            <text:p>668451</text:p>
          </table:table-cell>
          <table:table-cell/>
          <table:table-cell table:formula="oooc:=([.H10]-[.G10])" office:value-type="float" office:value="580279">
            <text:p>580279</text:p>
          </table:table-cell>
          <table:table-cell table:formula="oooc:=([.J10]/([.J10]+[.J21]))" office:value-type="float" office:value="0.487653999361312">
            <text:p>0.49</text:p>
          </table:table-cell>
        </table:table-row>
        <table:table-row table:style-name="ro2">
          <table:table-cell office:value-type="string">
            <text:p>75-84 years</text:p>
          </table:table-cell>
          <table:table-cell office:value-type="float" office:value="41865">
            <text:p>41865</text:p>
          </table:table-cell>
          <table:table-cell office:value-type="float" office:value="68748">
            <text:p>68748</text:p>
          </table:table-cell>
          <table:table-cell office:value-type="float" office:value="46650">
            <text:p>46650</text:p>
          </table:table-cell>
          <table:table-cell office:value-type="float" office:value="47360">
            <text:p>47360</text:p>
          </table:table-cell>
          <table:table-cell office:value-type="float" office:value="123350">
            <text:p>123350</text:p>
          </table:table-cell>
          <table:table-cell office:value-type="float" office:value="84479">
            <text:p>84479</text:p>
          </table:table-cell>
          <table:table-cell office:value-type="float" office:value="412452">
            <text:p>412452</text:p>
          </table:table-cell>
          <table:table-cell/>
          <table:table-cell table:formula="oooc:=([.H11]-[.G11])" office:value-type="float" office:value="327973">
            <text:p>327973</text:p>
          </table:table-cell>
          <table:table-cell table:formula="oooc:=([.J11]/([.J11]+[.J22]))" office:value-type="float" office:value="0.438316565453535">
            <text:p>0.44</text:p>
          </table:table-cell>
        </table:table-row>
        <table:table-row table:style-name="ro2">
          <table:table-cell office:value-type="string">
            <text:p>85 years and over</text:p>
          </table:table-cell>
          <table:table-cell office:value-type="float" office:value="9948">
            <text:p>9948</text:p>
          </table:table-cell>
          <table:table-cell office:value-type="float" office:value="12212">
            <text:p>12212</text:p>
          </table:table-cell>
          <table:table-cell office:value-type="float" office:value="6707">
            <text:p>6707</text:p>
          </table:table-cell>
          <table:table-cell office:value-type="float" office:value="6821">
            <text:p>6821</text:p>
          </table:table-cell>
          <table:table-cell office:value-type="float" office:value="43083">
            <text:p>43083</text:p>
          </table:table-cell>
          <table:table-cell office:value-type="float" office:value="26270">
            <text:p>26270</text:p>
          </table:table-cell>
          <table:table-cell office:value-type="float" office:value="105041">
            <text:p>105041</text:p>
          </table:table-cell>
          <table:table-cell/>
          <table:table-cell table:formula="oooc:=([.H12]-[.G12])" office:value-type="float" office:value="78771">
            <text:p>78771</text:p>
          </table:table-cell>
          <table:table-cell table:formula="oooc:=([.J12]/([.J12]+[.J23]))" office:value-type="float" office:value="0.321366063815465">
            <text:p>0.32</text:p>
          </table:table-cell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Women</text:p>
          </table:table-cell>
          <table:table-cell table:style-name="ce8" office:value-type="string">
            <text:p>Less than 5</text:p>
          </table:table-cell>
          <table:table-cell table:style-name="ce8" office:value-type="string">
            <text:p>5 – 14</text:p>
          </table:table-cell>
          <table:table-cell table:style-name="ce8" office:value-type="string">
            <text:p>15 – 29</text:p>
          </table:table-cell>
          <table:table-cell table:style-name="ce8" office:value-type="string">
            <text:p>30 or more</text:p>
          </table:table-cell>
          <table:table-cell table:style-name="ce8" office:value-type="string">
            <text:p>None</text:p>
          </table:table-cell>
          <table:table-cell table:style-name="ce8" office:value-type="string">
            <text:p>Unstated</text:p>
          </table:table-cell>
          <table:table-cell table:style-name="ce8" office:value-type="string">
            <text:p>Total</text:p>
          </table:table-cell>
          <table:table-cell table:style-name="ce8"/>
          <table:table-cell table:style-name="ce8" office:value-type="string">
            <text:p>Total responses</text:p>
          </table:table-cell>
          <table:table-cell table:style-name="ce12" office:value-type="string">
            <text:p>Sex ratio</text:p>
          </table:table-cell>
        </table:table-row>
        <table:table-row table:style-name="ro2">
          <table:table-cell office:value-type="string">
            <text:p>15-19 years</text:p>
          </table:table-cell>
          <table:table-cell office:value-type="float" office:value="295065">
            <text:p>295065</text:p>
          </table:table-cell>
          <table:table-cell office:value-type="float" office:value="80014">
            <text:p>80014</text:p>
          </table:table-cell>
          <table:table-cell office:value-type="float" office:value="11910">
            <text:p>11910</text:p>
          </table:table-cell>
          <table:table-cell office:value-type="float" office:value="6588">
            <text:p>6588</text:p>
          </table:table-cell>
          <table:table-cell office:value-type="float" office:value="184272">
            <text:p>184272</text:p>
          </table:table-cell>
          <table:table-cell office:value-type="float" office:value="83254">
            <text:p>83254</text:p>
          </table:table-cell>
          <table:table-cell office:value-type="float" office:value="661103">
            <text:p>661103</text:p>
          </table:table-cell>
          <table:table-cell/>
          <table:table-cell table:formula="oooc:=([.H15]-[.G15])" office:value-type="float" office:value="577849">
            <text:p>577849</text:p>
          </table:table-cell>
          <table:table-cell table:formula="oooc:=([.J15]/([.J4]+[.J15]))" office:value-type="float" office:value="0.493127690296329">
            <text:p>0.49</text:p>
          </table:table-cell>
        </table:table-row>
        <table:table-row table:style-name="ro2">
          <table:table-cell office:value-type="string">
            <text:p>20-24 years</text:p>
          </table:table-cell>
          <table:table-cell office:value-type="float" office:value="238705">
            <text:p>238705</text:p>
          </table:table-cell>
          <table:table-cell office:value-type="float" office:value="169660">
            <text:p>169660</text:p>
          </table:table-cell>
          <table:table-cell office:value-type="float" office:value="42448">
            <text:p>42448</text:p>
          </table:table-cell>
          <table:table-cell office:value-type="float" office:value="35687">
            <text:p>35687</text:p>
          </table:table-cell>
          <table:table-cell office:value-type="float" office:value="125041">
            <text:p>125041</text:p>
          </table:table-cell>
          <table:table-cell office:value-type="float" office:value="54165">
            <text:p>54165</text:p>
          </table:table-cell>
          <table:table-cell office:value-type="float" office:value="665706">
            <text:p>665706</text:p>
          </table:table-cell>
          <table:table-cell/>
          <table:table-cell table:formula="oooc:=([.H16]-[.G16])" office:value-type="float" office:value="611541">
            <text:p>611541</text:p>
          </table:table-cell>
          <table:table-cell table:formula="oooc:=([.J16]/([.J5]+[.J16]))" office:value-type="float" office:value="0.501668973177481">
            <text:p>0.5</text:p>
          </table:table-cell>
        </table:table-row>
        <table:table-row table:style-name="ro2">
          <table:table-cell office:value-type="string">
            <text:p>25-34 years</text:p>
          </table:table-cell>
          <table:table-cell office:value-type="float" office:value="257267">
            <text:p>257267</text:p>
          </table:table-cell>
          <table:table-cell office:value-type="float" office:value="398648">
            <text:p>398648</text:p>
          </table:table-cell>
          <table:table-cell office:value-type="float" office:value="193490">
            <text:p>193490</text:p>
          </table:table-cell>
          <table:table-cell office:value-type="float" office:value="270690">
            <text:p>270690</text:p>
          </table:table-cell>
          <table:table-cell office:value-type="float" office:value="137394">
            <text:p>137394</text:p>
          </table:table-cell>
          <table:table-cell office:value-type="float" office:value="97846">
            <text:p>97846</text:p>
          </table:table-cell>
          <table:table-cell office:value-type="float" office:value="1355335">
            <text:p>1355335</text:p>
          </table:table-cell>
          <table:table-cell/>
          <table:table-cell table:formula="oooc:=([.H17]-[.G17])" office:value-type="float" office:value="1257489">
            <text:p>1257489</text:p>
          </table:table-cell>
          <table:table-cell table:formula="oooc:=([.J17]/([.J6]+[.J17]))" office:value-type="float" office:value="0.5135448380635">
            <text:p>0.51</text:p>
          </table:table-cell>
        </table:table-row>
        <table:table-row table:style-name="ro2">
          <table:table-cell office:value-type="string">
            <text:p>35-44 years</text:p>
          </table:table-cell>
          <table:table-cell office:value-type="float" office:value="140673">
            <text:p>140673</text:p>
          </table:table-cell>
          <table:table-cell office:value-type="float" office:value="415541">
            <text:p>415541</text:p>
          </table:table-cell>
          <table:table-cell office:value-type="float" office:value="331087">
            <text:p>331087</text:p>
          </table:table-cell>
          <table:table-cell office:value-type="float" office:value="387042">
            <text:p>387042</text:p>
          </table:table-cell>
          <table:table-cell office:value-type="float" office:value="126911">
            <text:p>126911</text:p>
          </table:table-cell>
          <table:table-cell office:value-type="float" office:value="99336">
            <text:p>99336</text:p>
          </table:table-cell>
          <table:table-cell office:value-type="float" office:value="1500590">
            <text:p>1500590</text:p>
          </table:table-cell>
          <table:table-cell/>
          <table:table-cell table:formula="oooc:=([.H18]-[.G18])" office:value-type="float" office:value="1401254">
            <text:p>1401254</text:p>
          </table:table-cell>
          <table:table-cell table:formula="oooc:=([.J18]/([.J7]+[.J18]))" office:value-type="float" office:value="0.516506219988817">
            <text:p>0.52</text:p>
          </table:table-cell>
        </table:table-row>
        <table:table-row table:style-name="ro2">
          <table:table-cell office:value-type="string">
            <text:p>45-54 years</text:p>
          </table:table-cell>
          <table:table-cell office:value-type="float" office:value="130423">
            <text:p>130423</text:p>
          </table:table-cell>
          <table:table-cell office:value-type="float" office:value="436980">
            <text:p>436980</text:p>
          </table:table-cell>
          <table:table-cell office:value-type="float" office:value="333837">
            <text:p>333837</text:p>
          </table:table-cell>
          <table:table-cell office:value-type="float" office:value="270866">
            <text:p>270866</text:p>
          </table:table-cell>
          <table:table-cell office:value-type="float" office:value="140618">
            <text:p>140618</text:p>
          </table:table-cell>
          <table:table-cell office:value-type="float" office:value="89713">
            <text:p>89713</text:p>
          </table:table-cell>
          <table:table-cell office:value-type="float" office:value="1402437">
            <text:p>1402437</text:p>
          </table:table-cell>
          <table:table-cell/>
          <table:table-cell table:formula="oooc:=([.H19]-[.G19])" office:value-type="float" office:value="1312724">
            <text:p>1312724</text:p>
          </table:table-cell>
          <table:table-cell table:formula="oooc:=([.J19]/([.J8]+[.J19]))" office:value-type="float" office:value="0.512758576645401">
            <text:p>0.51</text:p>
          </table:table-cell>
        </table:table-row>
        <table:table-row table:style-name="ro2">
          <table:table-cell office:value-type="string">
            <text:p>55-64 years</text:p>
          </table:table-cell>
          <table:table-cell office:value-type="float" office:value="84295">
            <text:p>84295</text:p>
          </table:table-cell>
          <table:table-cell office:value-type="float" office:value="273499">
            <text:p>273499</text:p>
          </table:table-cell>
          <table:table-cell office:value-type="float" office:value="245505">
            <text:p>245505</text:p>
          </table:table-cell>
          <table:table-cell office:value-type="float" office:value="259512">
            <text:p>259512</text:p>
          </table:table-cell>
          <table:table-cell office:value-type="float" office:value="149766">
            <text:p>149766</text:p>
          </table:table-cell>
          <table:table-cell office:value-type="float" office:value="83969">
            <text:p>83969</text:p>
          </table:table-cell>
          <table:table-cell office:value-type="float" office:value="1096546">
            <text:p>1096546</text:p>
          </table:table-cell>
          <table:table-cell/>
          <table:table-cell table:formula="oooc:=([.H20]-[.G20])" office:value-type="float" office:value="1012577">
            <text:p>1012577</text:p>
          </table:table-cell>
          <table:table-cell table:formula="oooc:=([.J20]/([.J9]+[.J20]))" office:value-type="float" office:value="0.503345939636883">
            <text:p>0.5</text:p>
          </table:table-cell>
        </table:table-row>
        <table:table-row table:style-name="ro2">
          <table:table-cell office:value-type="string">
            <text:p>65-74 years</text:p>
          </table:table-cell>
          <table:table-cell office:value-type="float" office:value="39783">
            <text:p>39783</text:p>
          </table:table-cell>
          <table:table-cell office:value-type="float" office:value="115318">
            <text:p>115318</text:p>
          </table:table-cell>
          <table:table-cell office:value-type="float" office:value="132906">
            <text:p>132906</text:p>
          </table:table-cell>
          <table:table-cell office:value-type="float" office:value="179877">
            <text:p>179877</text:p>
          </table:table-cell>
          <table:table-cell office:value-type="float" office:value="141777">
            <text:p>141777</text:p>
          </table:table-cell>
          <table:table-cell office:value-type="float" office:value="95337">
            <text:p>95337</text:p>
          </table:table-cell>
          <table:table-cell office:value-type="float" office:value="704998">
            <text:p>704998</text:p>
          </table:table-cell>
          <table:table-cell/>
          <table:table-cell table:formula="oooc:=([.H21]-[.G21])" office:value-type="float" office:value="609661">
            <text:p>609661</text:p>
          </table:table-cell>
          <table:table-cell table:formula="oooc:=([.J21]/([.J10]+[.J21]))" office:value-type="float" office:value="0.512346000638688">
            <text:p>0.51</text:p>
          </table:table-cell>
        </table:table-row>
        <table:table-row table:style-name="ro2">
          <table:table-cell office:value-type="string">
            <text:p>75-84 years</text:p>
          </table:table-cell>
          <table:table-cell office:value-type="float" office:value="38604">
            <text:p>38604</text:p>
          </table:table-cell>
          <table:table-cell office:value-type="float" office:value="75926">
            <text:p>75926</text:p>
          </table:table-cell>
          <table:table-cell office:value-type="float" office:value="67698">
            <text:p>67698</text:p>
          </table:table-cell>
          <table:table-cell office:value-type="float" office:value="86756">
            <text:p>86756</text:p>
          </table:table-cell>
          <table:table-cell office:value-type="float" office:value="151299">
            <text:p>151299</text:p>
          </table:table-cell>
          <table:table-cell office:value-type="float" office:value="115343">
            <text:p>115343</text:p>
          </table:table-cell>
          <table:table-cell office:value-type="float" office:value="535626">
            <text:p>535626</text:p>
          </table:table-cell>
          <table:table-cell/>
          <table:table-cell table:formula="oooc:=([.H22]-[.G22])" office:value-type="float" office:value="420283">
            <text:p>420283</text:p>
          </table:table-cell>
          <table:table-cell table:formula="oooc:=([.J22]/([.J11]+[.J22]))" office:value-type="float" office:value="0.561683434546465">
            <text:p>0.56</text:p>
          </table:table-cell>
        </table:table-row>
        <table:table-row table:style-name="ro2">
          <table:table-cell office:value-type="string">
            <text:p>85 years and over</text:p>
          </table:table-cell>
          <table:table-cell office:value-type="float" office:value="17818">
            <text:p>17818</text:p>
          </table:table-cell>
          <table:table-cell office:value-type="float" office:value="22457">
            <text:p>22457</text:p>
          </table:table-cell>
          <table:table-cell office:value-type="float" office:value="13155">
            <text:p>13155</text:p>
          </table:table-cell>
          <table:table-cell office:value-type="float" office:value="12440">
            <text:p>12440</text:p>
          </table:table-cell>
          <table:table-cell office:value-type="float" office:value="100472">
            <text:p>100472</text:p>
          </table:table-cell>
          <table:table-cell office:value-type="float" office:value="51479">
            <text:p>51479</text:p>
          </table:table-cell>
          <table:table-cell office:value-type="float" office:value="217821">
            <text:p>217821</text:p>
          </table:table-cell>
          <table:table-cell/>
          <table:table-cell table:formula="oooc:=([.H23]-[.G23])" office:value-type="float" office:value="166342">
            <text:p>166342</text:p>
          </table:table-cell>
          <table:table-cell table:formula="oooc:=([.J23]/([.J12]+[.J23]))" office:value-type="float" office:value="0.678633936184535">
            <text:p>0.68</text:p>
          </table:table-cell>
        </table:table-row>
        <table:table-row table:style-name="ro2" table:number-rows-repeated="3">
          <table:table-cell table:style-name="Default"/>
          <table:table-cell table:number-columns-repeated="10"/>
        </table:table-row>
        <table:table-row table:style-name="ro2">
          <table:table-cell table:style-name="ce1" office:value-type="string">
            <text:p>Age+time groups as a percentage of total number of male/female responses in each age group ...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/>
          <table:table-cell table:style-name="ce9" office:value-type="string">
            <text:p>Men 0</text:p>
          </table:table-cell>
          <table:table-cell table:style-name="ce8" office:value-type="string">
            <text:p>Men 0 – 5</text:p>
          </table:table-cell>
          <table:table-cell table:style-name="ce8" office:value-type="string">
            <text:p>Men 5 – 14</text:p>
          </table:table-cell>
          <table:table-cell table:style-name="ce8" office:value-type="string">
            <text:p>Men 15 – 29</text:p>
          </table:table-cell>
          <table:table-cell table:style-name="ce8" office:value-type="string">
            <text:p>Men 30 or more</text:p>
          </table:table-cell>
          <table:table-cell table:style-name="ce8" office:value-type="string">
            <text:p>Women 30 or more</text:p>
          </table:table-cell>
          <table:table-cell table:style-name="ce8" office:value-type="string">
            <text:p>Women 15 – 29</text:p>
          </table:table-cell>
          <table:table-cell table:style-name="ce8" office:value-type="string">
            <text:p>Women 5 – 14</text:p>
          </table:table-cell>
          <table:table-cell table:style-name="ce8" office:value-type="string">
            <text:p>Women 0 – 5</text:p>
          </table:table-cell>
          <table:table-cell table:style-name="ce9" office:value-type="string">
            <text:p>Women 0</text:p>
          </table:table-cell>
        </table:table-row>
        <table:table-row table:style-name="ro2">
          <table:table-cell office:value-type="string">
            <text:p>15-19</text:p>
          </table:table-cell>
          <table:table-cell table:style-name="ce10" table:formula="oooc:=([.F4]/[.J4])" office:value-type="percentage" office:value="0.444920911516866">
            <text:p>44.49%</text:p>
          </table:table-cell>
          <table:table-cell table:style-name="ce10" table:formula="oooc:=([.B4]/[.J4])" office:value-type="percentage" office:value="0.461647767928547">
            <text:p>46.16%</text:p>
          </table:table-cell>
          <table:table-cell table:style-name="ce10" table:formula="oooc:=([.C4]/[.J4])" office:value-type="percentage" office:value="0.0797787711190242">
            <text:p>7.98%</text:p>
          </table:table-cell>
          <table:table-cell table:style-name="ce10" table:formula="oooc:=([.D4]/[.J4])" office:value-type="percentage" office:value="0.00867742505745385">
            <text:p>0.87%</text:p>
          </table:table-cell>
          <table:table-cell table:style-name="ce10" table:formula="oooc:=([.E4]/[.J4])" office:value-type="percentage" office:value="0.00497512437810945">
            <text:p>0.50%</text:p>
          </table:table-cell>
          <table:table-cell table:style-name="ce10" table:formula="oooc:=([.E15]/[.J15])" office:value-type="percentage" office:value="0.0114009023118496">
            <text:p>1.14%</text:p>
          </table:table-cell>
          <table:table-cell table:style-name="ce10" table:formula="oooc:=([.D15]/[.J15])" office:value-type="percentage" office:value="0.0206109208461034">
            <text:p>2.06%</text:p>
          </table:table-cell>
          <table:table-cell table:style-name="ce10" table:formula="oooc:=([.C15]/[.J15])" office:value-type="percentage" office:value="0.138468700300598">
            <text:p>13.85%</text:p>
          </table:table-cell>
          <table:table-cell table:style-name="ce10" table:formula="oooc:=([.B15]/[.J15])" office:value-type="percentage" office:value="0.510626478543703">
            <text:p>51.06%</text:p>
          </table:table-cell>
          <table:table-cell table:style-name="ce10" table:formula="oooc:=([.F15]/[.J15])" office:value-type="percentage" office:value="0.318892997997747">
            <text:p>31.89%</text:p>
          </table:table-cell>
        </table:table-row>
        <table:table-row table:style-name="ro2">
          <table:table-cell office:value-type="string">
            <text:p>20-24</text:p>
          </table:table-cell>
          <table:table-cell table:style-name="ce10" table:formula="oooc:=([.F5]/[.J5])" office:value-type="percentage" office:value="0.377347433297337">
            <text:p>37.73%</text:p>
          </table:table-cell>
          <table:table-cell table:style-name="ce10" table:formula="oooc:=([.B5]/[.J5])" office:value-type="percentage" office:value="0.423282060736956">
            <text:p>42.33%</text:p>
          </table:table-cell>
          <table:table-cell table:style-name="ce10" table:formula="oooc:=([.C5]/[.J5])" office:value-type="percentage" office:value="0.164888258224247">
            <text:p>16.49%</text:p>
          </table:table-cell>
          <table:table-cell table:style-name="ce10" table:formula="oooc:=([.D5]/[.J5])" office:value-type="percentage" office:value="0.0232307003450365">
            <text:p>2.32%</text:p>
          </table:table-cell>
          <table:table-cell table:style-name="ce10" table:formula="oooc:=([.E5]/[.J5])" office:value-type="percentage" office:value="0.0112515473964232">
            <text:p>1.13%</text:p>
          </table:table-cell>
          <table:table-cell table:style-name="ce10" table:formula="oooc:=([.E16]/[.J16])" office:value-type="percentage" office:value="0.0583558583970658">
            <text:p>5.84%</text:p>
          </table:table-cell>
          <table:table-cell table:style-name="ce10" table:formula="oooc:=([.D16]/[.J16])" office:value-type="percentage" office:value="0.069411535776015">
            <text:p>6.94%</text:p>
          </table:table-cell>
          <table:table-cell table:style-name="ce10" table:formula="oooc:=([.C16]/[.J16])" office:value-type="percentage" office:value="0.27743029494343">
            <text:p>27.74%</text:p>
          </table:table-cell>
          <table:table-cell table:style-name="ce10" table:formula="oooc:=([.B16]/[.J16])" office:value-type="percentage" office:value="0.390333599873107">
            <text:p>39.03%</text:p>
          </table:table-cell>
          <table:table-cell table:style-name="ce10" table:formula="oooc:=([.F16]/[.J16])" office:value-type="percentage" office:value="0.204468711010382">
            <text:p>20.45%</text:p>
          </table:table-cell>
        </table:table-row>
        <table:table-row table:style-name="ro2">
          <table:table-cell office:value-type="string">
            <text:p>25-34</text:p>
          </table:table-cell>
          <table:table-cell table:style-name="ce10" table:formula="oooc:=([.F6]/[.J6])" office:value-type="percentage" office:value="0.237632182518495">
            <text:p>23.76%</text:p>
          </table:table-cell>
          <table:table-cell table:style-name="ce10" table:formula="oooc:=([.B6]/[.J6])" office:value-type="percentage" office:value="0.387763651444479">
            <text:p>38.78%</text:p>
          </table:table-cell>
          <table:table-cell table:style-name="ce10" table:formula="oooc:=([.C6]/[.J6])" office:value-type="percentage" office:value="0.290797343085205">
            <text:p>29.08%</text:p>
          </table:table-cell>
          <table:table-cell table:style-name="ce10" table:formula="oooc:=([.D6]/[.J6])" office:value-type="percentage" office:value="0.0578782292159885">
            <text:p>5.79%</text:p>
          </table:table-cell>
          <table:table-cell table:style-name="ce10" table:formula="oooc:=([.E6]/[.J6])" office:value-type="percentage" office:value="0.0259285937358331">
            <text:p>2.59%</text:p>
          </table:table-cell>
          <table:table-cell table:style-name="ce10" table:formula="oooc:=([.E17]/[.J17])" office:value-type="percentage" office:value="0.215262320386103">
            <text:p>21.53%</text:p>
          </table:table-cell>
          <table:table-cell table:style-name="ce10" table:formula="oooc:=([.D17]/[.J17])" office:value-type="percentage" office:value="0.153870133257627">
            <text:p>15.39%</text:p>
          </table:table-cell>
          <table:table-cell table:style-name="ce10" table:formula="oooc:=([.C17]/[.J17])" office:value-type="percentage" office:value="0.317019075315967">
            <text:p>31.70%</text:p>
          </table:table-cell>
          <table:table-cell table:style-name="ce10" table:formula="oooc:=([.B17]/[.J17])" office:value-type="percentage" office:value="0.204587873134477">
            <text:p>20.46%</text:p>
          </table:table-cell>
          <table:table-cell table:style-name="ce10" table:formula="oooc:=([.F17]/[.J17])" office:value-type="percentage" office:value="0.109260597905827">
            <text:p>10.93%</text:p>
          </table:table-cell>
        </table:table-row>
        <table:table-row table:style-name="ro2">
          <table:table-cell office:value-type="string">
            <text:p>35-44</text:p>
          </table:table-cell>
          <table:table-cell table:style-name="ce10" table:formula="oooc:=([.F7]/[.J7])" office:value-type="percentage" office:value="0.207718574392026">
            <text:p>20.77%</text:p>
          </table:table-cell>
          <table:table-cell table:style-name="ce10" table:formula="oooc:=([.B7]/[.J7])" office:value-type="percentage" office:value="0.324044574454541">
            <text:p>32.40%</text:p>
          </table:table-cell>
          <table:table-cell table:style-name="ce10" table:formula="oooc:=([.C7]/[.J7])" office:value-type="percentage" office:value="0.337984574134344">
            <text:p>33.80%</text:p>
          </table:table-cell>
          <table:table-cell table:style-name="ce10" table:formula="oooc:=([.D7]/[.J7])" office:value-type="percentage" office:value="0.0895278087174362">
            <text:p>8.95%</text:p>
          </table:table-cell>
          <table:table-cell table:style-name="ce10" table:formula="oooc:=([.E7]/[.J7])" office:value-type="percentage" office:value="0.0407244683016529">
            <text:p>4.07%</text:p>
          </table:table-cell>
          <table:table-cell table:style-name="ce10" table:formula="oooc:=([.E18]/[.J18])" office:value-type="percentage" office:value="0.27621116514208">
            <text:p>27.62%</text:p>
          </table:table-cell>
          <table:table-cell table:style-name="ce10" table:formula="oooc:=([.D18]/[.J18])" office:value-type="percentage" office:value="0.236279075742157">
            <text:p>23.63%</text:p>
          </table:table-cell>
          <table:table-cell table:style-name="ce10" table:formula="oooc:=([.C18]/[.J18])" office:value-type="percentage" office:value="0.296549376487061">
            <text:p>29.65%</text:p>
          </table:table-cell>
          <table:table-cell table:style-name="ce10" table:formula="oooc:=([.B18]/[.J18])" office:value-type="percentage" office:value="0.100390792818433">
            <text:p>10.04%</text:p>
          </table:table-cell>
          <table:table-cell table:style-name="ce10" table:formula="oooc:=([.F18]/[.J18])" office:value-type="percentage" office:value="0.0905695898102699">
            <text:p>9.06%</text:p>
          </table:table-cell>
        </table:table-row>
        <table:table-row table:style-name="ro2">
          <table:table-cell office:value-type="string">
            <text:p>45-54</text:p>
          </table:table-cell>
          <table:table-cell table:style-name="ce10" table:formula="oooc:=([.F8]/[.J8])" office:value-type="percentage" office:value="0.226811512293199">
            <text:p>22.68%</text:p>
          </table:table-cell>
          <table:table-cell table:style-name="ce10" table:formula="oooc:=([.B8]/[.J8])" office:value-type="percentage" office:value="0.303875189695021">
            <text:p>30.39%</text:p>
          </table:table-cell>
          <table:table-cell table:style-name="ce10" table:formula="oooc:=([.C8]/[.J8])" office:value-type="percentage" office:value="0.338056769416633">
            <text:p>33.81%</text:p>
          </table:table-cell>
          <table:table-cell table:style-name="ce10" table:formula="oooc:=([.D8]/[.J8])" office:value-type="percentage" office:value="0.0910359733108225">
            <text:p>9.10%</text:p>
          </table:table-cell>
          <table:table-cell table:style-name="ce10" table:formula="oooc:=([.E8]/[.J8])" office:value-type="percentage" office:value="0.0402205552843241">
            <text:p>4.02%</text:p>
          </table:table-cell>
          <table:table-cell table:style-name="ce10" table:formula="oooc:=([.E19]/[.J19])" office:value-type="percentage" office:value="0.20633888006923">
            <text:p>20.63%</text:p>
          </table:table-cell>
          <table:table-cell table:style-name="ce10" table:formula="oooc:=([.D19]/[.J19])" office:value-type="percentage" office:value="0.254308597999275">
            <text:p>25.43%</text:p>
          </table:table-cell>
          <table:table-cell table:style-name="ce10" table:formula="oooc:=([.C19]/[.J19])" office:value-type="percentage" office:value="0.332880331280604">
            <text:p>33.29%</text:p>
          </table:table-cell>
          <table:table-cell table:style-name="ce10" table:formula="oooc:=([.B19]/[.J19])" office:value-type="percentage" office:value="0.0993529485253564">
            <text:p>9.94%</text:p>
          </table:table-cell>
          <table:table-cell table:style-name="ce10" table:formula="oooc:=([.F19]/[.J19])" office:value-type="percentage" office:value="0.107119242125534">
            <text:p>10.71%</text:p>
          </table:table-cell>
        </table:table-row>
        <table:table-row table:style-name="ro2">
          <table:table-cell office:value-type="string">
            <text:p>55-64</text:p>
          </table:table-cell>
          <table:table-cell table:style-name="ce10" table:formula="oooc:=([.F9]/[.J9])" office:value-type="percentage" office:value="0.276495698693344">
            <text:p>27.65%</text:p>
          </table:table-cell>
          <table:table-cell table:style-name="ce10" table:formula="oooc:=([.B9]/[.J9])" office:value-type="percentage" office:value="0.252145148456384">
            <text:p>25.21%</text:p>
          </table:table-cell>
          <table:table-cell table:style-name="ce10" table:formula="oooc:=([.C9]/[.J9])" office:value-type="percentage" office:value="0.303472573227306">
            <text:p>30.35%</text:p>
          </table:table-cell>
          <table:table-cell table:style-name="ce10" table:formula="oooc:=([.D9]/[.J9])" office:value-type="percentage" office:value="0.104967896588481">
            <text:p>10.50%</text:p>
          </table:table-cell>
          <table:table-cell table:style-name="ce10" table:formula="oooc:=([.E9]/[.J9])" office:value-type="percentage" office:value="0.0629186830344855">
            <text:p>6.29%</text:p>
          </table:table-cell>
          <table:table-cell table:style-name="ce10" table:formula="oooc:=([.E20]/[.J20])" office:value-type="percentage" office:value="0.256288657553944">
            <text:p>25.63%</text:p>
          </table:table-cell>
          <table:table-cell table:style-name="ce10" table:formula="oooc:=([.D20]/[.J20])" office:value-type="percentage" office:value="0.24245563547266">
            <text:p>24.25%</text:p>
          </table:table-cell>
          <table:table-cell table:style-name="ce10" table:formula="oooc:=([.C20]/[.J20])" office:value-type="percentage" office:value="0.270101928050904">
            <text:p>27.01%</text:p>
          </table:table-cell>
          <table:table-cell table:style-name="ce10" table:formula="oooc:=([.B20]/[.J20])" office:value-type="percentage" office:value="0.0832479900294002">
            <text:p>8.32%</text:p>
          </table:table-cell>
          <table:table-cell table:style-name="ce10" table:formula="oooc:=([.F20]/[.J20])" office:value-type="percentage" office:value="0.147905788893092">
            <text:p>14.79%</text:p>
          </table:table-cell>
        </table:table-row>
        <table:table-row table:style-name="ro2">
          <table:table-cell office:value-type="string">
            <text:p>65-74</text:p>
          </table:table-cell>
          <table:table-cell table:style-name="ce10" table:formula="oooc:=([.F10]/[.J10])" office:value-type="percentage" office:value="0.305089448351569">
            <text:p>30.51%</text:p>
          </table:table-cell>
          <table:table-cell table:style-name="ce10" table:formula="oooc:=([.B10]/[.J10])" office:value-type="percentage" office:value="0.155621692323865">
            <text:p>15.56%</text:p>
          </table:table-cell>
          <table:table-cell table:style-name="ce10" table:formula="oooc:=([.C10]/[.J10])" office:value-type="percentage" office:value="0.25057773932884">
            <text:p>25.06%</text:p>
          </table:table-cell>
          <table:table-cell table:style-name="ce10" table:formula="oooc:=([.D10]/[.J10])" office:value-type="percentage" office:value="0.154091393967385">
            <text:p>15.41%</text:p>
          </table:table-cell>
          <table:table-cell table:style-name="ce10" table:formula="oooc:=([.E10]/[.J10])" office:value-type="percentage" office:value="0.134619726028342">
            <text:p>13.46%</text:p>
          </table:table-cell>
          <table:table-cell table:style-name="ce10" table:formula="oooc:=([.E21]/[.J21])" office:value-type="percentage" office:value="0.295044295108265">
            <text:p>29.50%</text:p>
          </table:table-cell>
          <table:table-cell table:style-name="ce10" table:formula="oooc:=([.D21]/[.J21])" office:value-type="percentage" office:value="0.21799983925493">
            <text:p>21.80%</text:p>
          </table:table-cell>
          <table:table-cell table:style-name="ce10" table:formula="oooc:=([.C21]/[.J21])" office:value-type="percentage" office:value="0.189151019993078">
            <text:p>18.92%</text:p>
          </table:table-cell>
          <table:table-cell table:style-name="ce10" table:formula="oooc:=([.B21]/[.J21])" office:value-type="percentage" office:value="0.0652542970601695">
            <text:p>6.53%</text:p>
          </table:table-cell>
          <table:table-cell table:style-name="ce10" table:formula="oooc:=([.F21]/[.J21])" office:value-type="percentage" office:value="0.232550548583557">
            <text:p>23.26%</text:p>
          </table:table-cell>
        </table:table-row>
        <table:table-row table:style-name="ro2">
          <table:table-cell office:value-type="string">
            <text:p>75-84</text:p>
          </table:table-cell>
          <table:table-cell table:style-name="ce10" table:formula="oooc:=([.F11]/[.J11])" office:value-type="percentage" office:value="0.376098032459989">
            <text:p>37.61%</text:p>
          </table:table-cell>
          <table:table-cell table:style-name="ce10" table:formula="oooc:=([.B11]/[.J11])" office:value-type="percentage" office:value="0.127647702707235">
            <text:p>12.76%</text:p>
          </table:table-cell>
          <table:table-cell table:style-name="ce10" table:formula="oooc:=([.C11]/[.J11])" office:value-type="percentage" office:value="0.209614815853744">
            <text:p>20.96%</text:p>
          </table:table-cell>
          <table:table-cell table:style-name="ce10" table:formula="oooc:=([.D11]/[.J11])" office:value-type="percentage" office:value="0.142237318315837">
            <text:p>14.22%</text:p>
          </table:table-cell>
          <table:table-cell table:style-name="ce10" table:formula="oooc:=([.E11]/[.J11])" office:value-type="percentage" office:value="0.144402130663195">
            <text:p>14.44%</text:p>
          </table:table-cell>
          <table:table-cell table:style-name="ce10" table:formula="oooc:=([.E22]/[.J22])" office:value-type="percentage" office:value="0.206422815103157">
            <text:p>20.64%</text:p>
          </table:table-cell>
          <table:table-cell table:style-name="ce10" table:formula="oooc:=([.D22]/[.J22])" office:value-type="percentage" office:value="0.16107717894847">
            <text:p>16.11%</text:p>
          </table:table-cell>
          <table:table-cell table:style-name="ce10" table:formula="oooc:=([.C22]/[.J22])" office:value-type="percentage" office:value="0.180654463777978">
            <text:p>18.07%</text:p>
          </table:table-cell>
          <table:table-cell table:style-name="ce10" table:formula="oooc:=([.B22]/[.J22])" office:value-type="percentage" office:value="0.0918523946959549">
            <text:p>9.19%</text:p>
          </table:table-cell>
          <table:table-cell table:style-name="ce10" table:formula="oooc:=([.F22]/[.J22])" office:value-type="percentage" office:value="0.35999314747444">
            <text:p>36.00%</text:p>
          </table:table-cell>
        </table:table-row>
        <table:table-row table:style-name="ro2">
          <table:table-cell office:value-type="string">
            <text:p>Over 85</text:p>
          </table:table-cell>
          <table:table-cell table:style-name="ce10" table:formula="oooc:=([.F12]/[.J12])" office:value-type="percentage" office:value="0.546939863655406">
            <text:p>54.69%</text:p>
          </table:table-cell>
          <table:table-cell table:style-name="ce10" table:formula="oooc:=([.B12]/[.J12])" office:value-type="percentage" office:value="0.126290132155235">
            <text:p>12.63%</text:p>
          </table:table-cell>
          <table:table-cell table:style-name="ce10" table:formula="oooc:=([.C12]/[.J12])" office:value-type="percentage" office:value="0.155031674093258">
            <text:p>15.50%</text:p>
          </table:table-cell>
          <table:table-cell table:style-name="ce10" table:formula="oooc:=([.D12]/[.J12])" office:value-type="percentage" office:value="0.085145548488657">
            <text:p>8.51%</text:p>
          </table:table-cell>
          <table:table-cell table:style-name="ce10" table:formula="oooc:=([.E12]/[.J12])" office:value-type="percentage" office:value="0.0865927816074444">
            <text:p>8.66%</text:p>
          </table:table-cell>
          <table:table-cell table:style-name="ce10" table:formula="oooc:=([.E23]/[.J23])" office:value-type="percentage" office:value="0.0747856825095286">
            <text:p>7.48%</text:p>
          </table:table-cell>
          <table:table-cell table:style-name="ce10" table:formula="oooc:=([.D23]/[.J23])" office:value-type="percentage" office:value="0.0790840557405827">
            <text:p>7.91%</text:p>
          </table:table-cell>
          <table:table-cell table:style-name="ce10" table:formula="oooc:=([.C23]/[.J23])" office:value-type="percentage" office:value="0.135004989719975">
            <text:p>13.50%</text:p>
          </table:table-cell>
          <table:table-cell table:style-name="ce10" table:formula="oooc:=([.B23]/[.J23])" office:value-type="percentage" office:value="0.107116663260031">
            <text:p>10.71%</text:p>
          </table:table-cell>
          <table:table-cell table:style-name="ce10" table:formula="oooc:=([.F23]/[.J23])" office:value-type="percentage" office:value="0.604008608769884">
            <text:p>60.40%</text:p>
          </table:table-cell>
        </table:table-row>
        <table:table-row table:style-name="ro2">
          <table:table-cell table:style-name="ce5"/>
          <table:table-cell table:style-name="ce10" table:number-columns-repeated="10"/>
        </table:table-row>
        <table:table-row table:style-name="ro1">
          <table:table-cell table:style-name="ce1" office:value-type="string">
            <text:p>... multiplied by the sex ratio for each age group<text:span text:style-name="T1"> (so that men &amp; women can be compared)</text:span></text:p>
          </table:table-cell>
          <table:table-cell table:style-name="ce10" table:number-columns-repeated="10"/>
        </table:table-row>
        <table:table-row table:style-name="ro2">
          <table:table-cell table:style-name="Default"/>
          <table:table-cell table:style-name="ce10" table:number-columns-repeated="5"/>
          <table:table-cell table:number-columns-repeated="5"/>
        </table:table-row>
        <table:table-row table:style-name="ro2">
          <table:table-cell table:style-name="ce6" office:value-type="string">
            <text:p>median of age bracket</text:p>
          </table:table-cell>
          <table:table-cell table:style-name="ce9" office:value-type="string">
            <text:p>Men 0</text:p>
          </table:table-cell>
          <table:table-cell table:style-name="ce8" office:value-type="string">
            <text:p>Men 0 – 5</text:p>
          </table:table-cell>
          <table:table-cell table:style-name="ce8" office:value-type="string">
            <text:p>Men 5 – 14</text:p>
          </table:table-cell>
          <table:table-cell table:style-name="ce8" office:value-type="string">
            <text:p>Men 15 – 29</text:p>
          </table:table-cell>
          <table:table-cell table:style-name="ce8" office:value-type="string">
            <text:p>Men 30 or more</text:p>
          </table:table-cell>
          <table:table-cell table:style-name="ce8" office:value-type="string">
            <text:p>Women 30 or more</text:p>
          </table:table-cell>
          <table:table-cell table:style-name="ce8" office:value-type="string">
            <text:p>Women 15 – 29</text:p>
          </table:table-cell>
          <table:table-cell table:style-name="ce8" office:value-type="string">
            <text:p>Women 5 – 14</text:p>
          </table:table-cell>
          <table:table-cell table:style-name="ce8" office:value-type="string">
            <text:p>Women 0 – 5</text:p>
          </table:table-cell>
          <table:table-cell table:style-name="ce9" office:value-type="string">
            <text:p>Women 0</text:p>
          </table:table-cell>
        </table:table-row>
        <table:table-row table:style-name="ro2">
          <table:table-cell table:style-name="ce7" office:value-type="string">
            <text:p>17</text:p>
          </table:table-cell>
          <table:table-cell table:style-name="ce10" table:formula="oooc:=([.B30]*[.K4])" office:value-type="percentage" office:value="0.225518090056016">
            <text:p>22.55%</text:p>
          </table:table-cell>
          <table:table-cell table:style-name="ce10" table:formula="oooc:=([.C30]*[.K4])" office:value-type="percentage" office:value="0.233996470399487">
            <text:p>23.40%</text:p>
          </table:table-cell>
          <table:table-cell table:style-name="ce10" table:formula="oooc:=([.D30]*[.K4])" office:value-type="percentage" office:value="0.0404376499824203">
            <text:p>4.04%</text:p>
          </table:table-cell>
          <table:table-cell table:style-name="ce10" table:formula="oooc:=([.E30]*[.K4])" office:value-type="percentage" office:value="0.00439834648115214">
            <text:p>0.44%</text:p>
          </table:table-cell>
          <table:table-cell table:style-name="ce10" table:formula="oooc:=([.F30]*[.K4])" office:value-type="percentage" office:value="0.00252175278459538">
            <text:p>0.25%</text:p>
          </table:table-cell>
          <table:table-cell table:style-name="ce10" table:formula="oooc:=([.G30]*[.K15])" office:value-type="percentage" office:value="0.00562210062433649">
            <text:p>0.56%</text:p>
          </table:table-cell>
          <table:table-cell table:style-name="ce10" table:formula="oooc:=([.H30]*[.K15])" office:value-type="percentage" office:value="0.0101638157917194">
            <text:p>1.02%</text:p>
          </table:table-cell>
          <table:table-cell table:style-name="ce10" table:formula="oooc:=([.I30]*[.K15])" office:value-type="percentage" office:value="0.0682827503575683">
            <text:p>6.83%</text:p>
          </table:table-cell>
          <table:table-cell table:style-name="ce10" table:formula="oooc:=([.J30]*[.K15])" office:value-type="percentage" office:value="0.251804055968404">
            <text:p>25.18%</text:p>
          </table:table-cell>
          <table:table-cell table:style-name="ce10" table:formula="oooc:=([.K30]*[.K15])" office:value-type="percentage" office:value="0.157254967554301">
            <text:p>15.73%</text:p>
          </table:table-cell>
        </table:table-row>
        <table:table-row table:style-name="ro2">
          <table:table-cell table:style-name="ce7" office:value-type="string">
            <text:p>22</text:p>
          </table:table-cell>
          <table:table-cell table:style-name="ce10" table:formula="oooc:=([.B31]*[.K5])" office:value-type="percentage" office:value="0.188043933903904">
            <text:p>18.80%</text:p>
          </table:table-cell>
          <table:table-cell table:style-name="ce10" table:formula="oooc:=([.C31]*[.K5])" office:value-type="percentage" office:value="0.210934583962599">
            <text:p>21.09%</text:p>
          </table:table-cell>
          <table:table-cell table:style-name="ce10" table:formula="oooc:=([.D31]*[.K5])" office:value-type="percentage" office:value="0.0821689350318659">
            <text:p>8.22%</text:p>
          </table:table-cell>
          <table:table-cell table:style-name="ce10" table:formula="oooc:=([.E31]*[.K5])" office:value-type="percentage" office:value="0.0115765787567483">
            <text:p>1.16%</text:p>
          </table:table-cell>
          <table:table-cell table:style-name="ce10" table:formula="oooc:=([.F31]*[.K5])" office:value-type="percentage" office:value="0.00560699516740182">
            <text:p>0.56%</text:p>
          </table:table-cell>
          <table:table-cell table:style-name="ce10" table:formula="oooc:=([.G31]*[.K16])" office:value-type="percentage" office:value="0.0292753235609464">
            <text:p>2.93%</text:p>
          </table:table-cell>
          <table:table-cell table:style-name="ce10" table:formula="oooc:=([.H31]*[.K16])" office:value-type="percentage" office:value="0.0348216138794254">
            <text:p>3.48%</text:p>
          </table:table-cell>
          <table:table-cell table:style-name="ce10" table:formula="oooc:=([.I31]*[.K16])" office:value-type="percentage" office:value="0.139178171192596">
            <text:p>13.92%</text:p>
          </table:table-cell>
          <table:table-cell table:style-name="ce10" table:formula="oooc:=([.J31]*[.K16])" office:value-type="percentage" office:value="0.195818256245011">
            <text:p>19.58%</text:p>
          </table:table-cell>
          <table:table-cell table:style-name="ce10" table:formula="oooc:=([.K31]*[.K16])" office:value-type="percentage" office:value="0.102575608299501">
            <text:p>10.26%</text:p>
          </table:table-cell>
        </table:table-row>
        <table:table-row table:style-name="ro2">
          <table:table-cell table:style-name="ce7" office:value-type="string">
            <text:p>30</text:p>
          </table:table-cell>
          <table:table-cell table:style-name="ce10" table:formula="oooc:=([.B32]*[.K6])" office:value-type="percentage" office:value="0.115597401828358">
            <text:p>11.56%</text:p>
          </table:table-cell>
          <table:table-cell table:style-name="ce10" table:formula="oooc:=([.C32]*[.K6])" office:value-type="percentage" office:value="0.188629629856512">
            <text:p>18.86%</text:p>
          </table:table-cell>
          <table:table-cell table:style-name="ce10" table:formula="oooc:=([.D32]*[.K6])" office:value-type="percentage" office:value="0.141459868621217">
            <text:p>14.15%</text:p>
          </table:table-cell>
          <table:table-cell table:style-name="ce10" table:formula="oooc:=([.E32]*[.K6])" office:value-type="percentage" office:value="0.0281551633658615">
            <text:p>2.82%</text:p>
          </table:table-cell>
          <table:table-cell table:style-name="ce10" table:formula="oooc:=([.F32]*[.K6])" office:value-type="percentage" office:value="0.0126130982645504">
            <text:p>1.26%</text:p>
          </table:table-cell>
          <table:table-cell table:style-name="ce10" table:formula="oooc:=([.G32]*[.K17])" office:value-type="percentage" office:value="0.110546853463854">
            <text:p>11.05%</text:p>
          </table:table-cell>
          <table:table-cell table:style-name="ce10" table:formula="oooc:=([.H32]*[.K17])" office:value-type="percentage" office:value="0.0790192126665972">
            <text:p>7.90%</text:p>
          </table:table-cell>
          <table:table-cell table:style-name="ce10" table:formula="oooc:=([.I32]*[.K17])" office:value-type="percentage" office:value="0.162803509696179">
            <text:p>16.28%</text:p>
          </table:table-cell>
          <table:table-cell table:style-name="ce10" table:formula="oooc:=([.J32]*[.K17])" office:value-type="percentage" office:value="0.105065046178601">
            <text:p>10.51%</text:p>
          </table:table-cell>
          <table:table-cell table:style-name="ce10" table:formula="oooc:=([.K32]*[.K17])" office:value-type="percentage" office:value="0.056110216058269">
            <text:p>5.61%</text:p>
          </table:table-cell>
        </table:table-row>
        <table:table-row table:style-name="ro2">
          <table:table-cell table:style-name="ce7" office:value-type="string">
            <text:p>40</text:p>
          </table:table-cell>
          <table:table-cell table:style-name="ce10" table:formula="oooc:=([.B33]*[.K7])" office:value-type="percentage" office:value="0.100430638711335">
            <text:p>10.04%</text:p>
          </table:table-cell>
          <table:table-cell table:style-name="ce10" table:formula="oooc:=([.C33]*[.K7])" office:value-type="percentage" office:value="0.156673536195141">
            <text:p>15.67%</text:p>
          </table:table-cell>
          <table:table-cell table:style-name="ce10" table:formula="oooc:=([.D33]*[.K7])" office:value-type="percentage" office:value="0.163413439333684">
            <text:p>16.34%</text:p>
          </table:table-cell>
          <table:table-cell table:style-name="ce10" table:formula="oooc:=([.E33]*[.K7])" office:value-type="percentage" office:value="0.0432861386529114">
            <text:p>4.33%</text:p>
          </table:table-cell>
          <table:table-cell table:style-name="ce10" table:formula="oooc:=([.F33]*[.K7])" office:value-type="percentage" office:value="0.0196900271181118">
            <text:p>1.97%</text:p>
          </table:table-cell>
          <table:table-cell table:style-name="ce10" table:formula="oooc:=([.G33]*[.K18])" office:value-type="percentage" office:value="0.142664784826242">
            <text:p>14.27%</text:p>
          </table:table-cell>
          <table:table-cell table:style-name="ce10" table:formula="oooc:=([.H33]*[.K18])" office:value-type="percentage" office:value="0.122039612274033">
            <text:p>12.20%</text:p>
          </table:table-cell>
          <table:table-cell table:style-name="ce10" table:formula="oooc:=([.I33]*[.K18])" office:value-type="percentage" office:value="0.153169597489372">
            <text:p>15.32%</text:p>
          </table:table-cell>
          <table:table-cell table:style-name="ce10" table:formula="oooc:=([.J33]*[.K18])" office:value-type="percentage" office:value="0.0518524689203291">
            <text:p>5.19%</text:p>
          </table:table-cell>
          <table:table-cell table:style-name="ce10" table:formula="oooc:=([.K33]*[.K18])" office:value-type="percentage" office:value="0.0467797564788402">
            <text:p>4.68%</text:p>
          </table:table-cell>
        </table:table-row>
        <table:table-row table:style-name="ro2">
          <table:table-cell table:style-name="ce7" office:value-type="string">
            <text:p>50</text:p>
          </table:table-cell>
          <table:table-cell table:style-name="ce10" table:formula="oooc:=([.B34]*[.K8])" office:value-type="percentage" office:value="0.110511964082948">
            <text:p>11.05%</text:p>
          </table:table-cell>
          <table:table-cell table:style-name="ce10" table:formula="oooc:=([.C34]*[.K8])" office:value-type="percentage" office:value="0.148060579949151">
            <text:p>14.81%</text:p>
          </table:table-cell>
          <table:table-cell table:style-name="ce10" table:formula="oooc:=([.D34]*[.K8])" office:value-type="percentage" office:value="0.164715261505218">
            <text:p>16.47%</text:p>
          </table:table-cell>
          <table:table-cell table:style-name="ce10" table:formula="oooc:=([.E34]*[.K8])" office:value-type="percentage" office:value="0.0443564972124364">
            <text:p>4.44%</text:p>
          </table:table-cell>
          <table:table-cell table:style-name="ce10" table:formula="oooc:=([.F34]*[.K8])" office:value-type="percentage" office:value="0.0195971206048464">
            <text:p>1.96%</text:p>
          </table:table-cell>
          <table:table-cell table:style-name="ce10" table:formula="oooc:=([.G34]*[.K19])" office:value-type="percentage" office:value="0.105802030450904">
            <text:p>10.58%</text:p>
          </table:table-cell>
          <table:table-cell table:style-name="ce10" table:formula="oooc:=([.H34]*[.K19])" office:value-type="percentage" office:value="0.130398914738796">
            <text:p>13.04%</text:p>
          </table:table-cell>
          <table:table-cell table:style-name="ce10" table:formula="oooc:=([.I34]*[.K19])" office:value-type="percentage" office:value="0.170687244860692">
            <text:p>17.07%</text:p>
          </table:table-cell>
          <table:table-cell table:style-name="ce10" table:formula="oooc:=([.J34]*[.K19])" office:value-type="percentage" office:value="0.0509440764713855">
            <text:p>5.09%</text:p>
          </table:table-cell>
          <table:table-cell table:style-name="ce10" table:formula="oooc:=([.K34]*[.K19])" office:value-type="percentage" office:value="0.0549263101236231">
            <text:p>5.49%</text:p>
          </table:table-cell>
        </table:table-row>
        <table:table-row table:style-name="ro2">
          <table:table-cell table:style-name="ce7" office:value-type="string">
            <text:p>60</text:p>
          </table:table-cell>
          <table:table-cell table:style-name="ce10" table:formula="oooc:=([.B35]*[.K9])" office:value-type="percentage" office:value="0.137322711428986">
            <text:p>13.73%</text:p>
          </table:table-cell>
          <table:table-cell table:style-name="ce10" table:formula="oooc:=([.C35]*[.K9])" office:value-type="percentage" office:value="0.125228911781724">
            <text:p>12.52%</text:p>
          </table:table-cell>
          <table:table-cell table:style-name="ce10" table:formula="oooc:=([.D35]*[.K9])" office:value-type="percentage" office:value="0.150720885702185">
            <text:p>15.07%</text:p>
          </table:table-cell>
          <table:table-cell table:style-name="ce10" table:formula="oooc:=([.E35]*[.K9])" office:value-type="percentage" office:value="0.0521327320484448">
            <text:p>5.21%</text:p>
          </table:table-cell>
          <table:table-cell table:style-name="ce10" table:formula="oooc:=([.F35]*[.K9])" office:value-type="percentage" office:value="0.0312488194017772">
            <text:p>3.12%</text:p>
          </table:table-cell>
          <table:table-cell table:style-name="ce10" table:formula="oooc:=([.G35]*[.K20])" office:value-type="percentage" office:value="0.129001855154765">
            <text:p>12.90%</text:p>
          </table:table-cell>
          <table:table-cell table:style-name="ce10" table:formula="oooc:=([.H35]*[.K20])" office:value-type="percentage" office:value="0.122039059657244">
            <text:p>12.20%</text:p>
          </table:table-cell>
          <table:table-cell table:style-name="ce10" table:formula="oooc:=([.I35]*[.K20])" office:value-type="percentage" office:value="0.135954708772516">
            <text:p>13.60%</text:p>
          </table:table-cell>
          <table:table-cell table:style-name="ce10" table:formula="oooc:=([.J35]*[.K20])" office:value-type="percentage" office:value="0.0419025377642303">
            <text:p>4.19%</text:p>
          </table:table-cell>
          <table:table-cell table:style-name="ce10" table:formula="oooc:=([.K35]*[.K20])" office:value-type="percentage" office:value="0.0744477782881276">
            <text:p>7.44%</text:p>
          </table:table-cell>
        </table:table-row>
        <table:table-row table:style-name="ro2">
          <table:table-cell table:style-name="ce7" office:value-type="string">
            <text:p>70</text:p>
          </table:table-cell>
          <table:table-cell table:style-name="ce10" table:formula="oooc:=([.B36]*[.K10])" office:value-type="percentage" office:value="0.148778089651579">
            <text:p>14.88%</text:p>
          </table:table-cell>
          <table:table-cell table:style-name="ce10" table:formula="oooc:=([.C36]*[.K10])" office:value-type="percentage" office:value="0.0758895406491084">
            <text:p>7.59%</text:p>
          </table:table-cell>
          <table:table-cell table:style-name="ce10" table:formula="oooc:=([.D36]*[.K10])" office:value-type="percentage" office:value="0.122195236734625">
            <text:p>12.22%</text:p>
          </table:table-cell>
          <table:table-cell table:style-name="ce10" table:formula="oooc:=([.E36]*[.K10])" office:value-type="percentage" office:value="0.0751432845353547">
            <text:p>7.51%</text:p>
          </table:table-cell>
          <table:table-cell table:style-name="ce10" table:formula="oooc:=([.F36]*[.K10])" office:value-type="percentage" office:value="0.0656478477906449">
            <text:p>6.56%</text:p>
          </table:table-cell>
          <table:table-cell table:style-name="ce10" table:formula="oooc:=([.G36]*[.K21])" office:value-type="percentage" office:value="0.15116476460998">
            <text:p>15.12%</text:p>
          </table:table-cell>
          <table:table-cell table:style-name="ce10" table:formula="oooc:=([.H36]*[.K21])" office:value-type="percentage" office:value="0.11169134578214">
            <text:p>11.17%</text:p>
          </table:table-cell>
          <table:table-cell table:style-name="ce10" table:formula="oooc:=([.I36]*[.K21])" office:value-type="percentage" office:value="0.096910768610182">
            <text:p>9.69%</text:p>
          </table:table-cell>
          <table:table-cell table:style-name="ce10" table:formula="oooc:=([.J36]*[.K21])" office:value-type="percentage" office:value="0.0334327781232667">
            <text:p>3.34%</text:p>
          </table:table-cell>
          <table:table-cell table:style-name="ce10" table:formula="oooc:=([.K36]*[.K21])" office:value-type="percentage" office:value="0.119146343513118">
            <text:p>11.91%</text:p>
          </table:table-cell>
        </table:table-row>
        <table:table-row table:style-name="ro2">
          <table:table-cell table:style-name="ce7" office:value-type="string">
            <text:p>80</text:p>
          </table:table-cell>
          <table:table-cell table:style-name="ce10" table:formula="oooc:=([.B37]*[.K11])" office:value-type="percentage" office:value="0.164849997861694">
            <text:p>16.48%</text:p>
          </table:table-cell>
          <table:table-cell table:style-name="ce10" table:formula="oooc:=([.C37]*[.K11])" office:value-type="percentage" office:value="0.0559501026386691">
            <text:p>5.60%</text:p>
          </table:table-cell>
          <table:table-cell table:style-name="ce10" table:formula="oooc:=([.D37]*[.K11])" office:value-type="percentage" office:value="0.0918776461531882">
            <text:p>9.19%</text:p>
          </table:table-cell>
          <table:table-cell table:style-name="ce10" table:formula="oooc:=([.E37]*[.K11])" office:value-type="percentage" office:value="0.0623449728435188">
            <text:p>6.23%</text:p>
          </table:table-cell>
          <table:table-cell table:style-name="ce10" table:formula="oooc:=([.F37]*[.K11])" office:value-type="percentage" office:value="0.0632938459564641">
            <text:p>6.33%</text:p>
          </table:table-cell>
          <table:table-cell table:style-name="ce10" table:formula="oooc:=([.G37]*[.K22])" office:value-type="percentage" office:value="0.115944275755891">
            <text:p>11.59%</text:p>
          </table:table-cell>
          <table:table-cell table:style-name="ce10" table:formula="oooc:=([.H37]*[.K22])" office:value-type="percentage" office:value="0.0904743830988325">
            <text:p>9.05%</text:p>
          </table:table-cell>
          <table:table-cell table:style-name="ce10" table:formula="oooc:=([.I37]*[.K22])" office:value-type="percentage" office:value="0.101470619680965">
            <text:p>10.15%</text:p>
          </table:table-cell>
          <table:table-cell table:style-name="ce10" table:formula="oooc:=([.J37]*[.K22])" office:value-type="percentage" office:value="0.0515919685241415">
            <text:p>5.16%</text:p>
          </table:table-cell>
          <table:table-cell table:style-name="ce10" table:formula="oooc:=([.K37]*[.K22])" office:value-type="percentage" office:value="0.202202187486636">
            <text:p>20.22%</text:p>
          </table:table-cell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0" table:formula="oooc:=([.B38]*[.K12])" office:value-type="percentage" office:value="0.175767911126705">
            <text:p>17.58%</text:p>
          </table:table-cell>
          <table:table-cell table:style-name="ce10" table:formula="oooc:=([.C38]*[.K12])" office:value-type="percentage" office:value="0.0405853626694627">
            <text:p>4.06%</text:p>
          </table:table-cell>
          <table:table-cell table:style-name="ce10" table:formula="oooc:=([.D38]*[.K12])" office:value-type="percentage" office:value="0.0498219188700722">
            <text:p>4.98%</text:p>
          </table:table-cell>
          <table:table-cell table:style-name="ce10" table:formula="oooc:=([.E38]*[.K12])" office:value-type="percentage" office:value="0.0273628897692085">
            <text:p>2.74%</text:p>
          </table:table-cell>
          <table:table-cell table:style-name="ce10" table:formula="oooc:=([.F38]*[.K12])" office:value-type="percentage" office:value="0.0278279813800166">
            <text:p>2.78%</text:p>
          </table:table-cell>
          <table:table-cell table:style-name="ce10" table:formula="oooc:=([.G38]*[.K23])" office:value-type="percentage" office:value="0.0507521020916883">
            <text:p>5.08%</text:p>
          </table:table-cell>
          <table:table-cell table:style-name="ce10" table:formula="oooc:=([.H38]*[.K23])" office:value-type="percentage" office:value="0.0536691240366688">
            <text:p>5.37%</text:p>
          </table:table-cell>
          <table:table-cell table:style-name="ce10" table:formula="oooc:=([.I38]*[.K23])" office:value-type="percentage" office:value="0.091618967578219">
            <text:p>9.16%</text:p>
          </table:table-cell>
          <table:table-cell table:style-name="ce10" table:formula="oooc:=([.J38]*[.K23])" office:value-type="percentage" office:value="0.0726930028191079">
            <text:p>7.27%</text:p>
          </table:table-cell>
          <table:table-cell table:style-name="ce10" table:formula="oooc:=([.K38]*[.K23])" office:value-type="percentage" office:value="0.409900739658851">
            <text:p>40.99%</text:p>
          </table:table-cell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>
            <draw:frame table:end-cell-address="'Based on ABS 20680 b19 Australia'.N101" table:end-x="2.204cm" table:end-y="0.375cm" draw:z-index="0" svg:width="31.267cm" svg:height="20.386cm" svg:x="0.291cm" svg:y="0.401cm">
              <draw:object draw:notify-on-update-of-ranges="'Based on ABS 20680 b19 Australia'.A42:'Based on ABS 20680 b19 Australia'.K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</table:table>
      <table:named-expressions>
        <table:named-expression table:name="Excel_BuiltIn_Print_Area_1" table:base-cell-address="$'Based on ABS 20680 b19 Australia'.$A$1" table:expression="$#REF!.$A$1:$H$64"/>
        <table:named-expression table:name="Excel_BuiltIn_Print_Area" table:base-cell-address="$'Based on ABS 20680 b19 Australia'.$A$1" table:expression="$#REF!.$A$58:$IV$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currency-style style:name="N138">
      <number:currency-symbol number:language="en" number:country="US">$</number:currency-symbol>
      <number:number number:decimal-places="0" number:min-integer-digits="1" number:grouping="true"/>
    </number:currency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 number:language="en" number:country="AU">$</number:currency-symbol>
      <number:number number:decimal-places="0" number:min-integer-digits="1" number:grouping="true"/>
    </number:currency-style>
    <number:number-style style:name="N142">
      <number:number number:decimal-places="1" number:min-integer-digits="1" number:grouping="true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>
        <number:embedded-text number:position="3"> </number:embedded-text>
      </number:number>
    </number:number-style>
    <number:number-style style:name="N156">
      <number:number number:decimal-places="1" number:min-integer-digits="1"/>
    </number:number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IP2006" style:display-name="Normal_IP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.3cm" fo:margin-right="1.3cm" style:first-page-number="continue" style:scale-to="8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30">30/06/2007</text:date>, <text:time>14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stralian_20_Bureau_20_of_20_Statistics" style:display-name="PageStyle_Australian Bureau of Statistic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CSoft</meta:initial-creator>
    <meta:creation-date>2007-02-04T13:19:37</meta:creation-date>
    <dc:creator>Hourann Bosci</dc:creator>
    <dc:date>2007-06-30T14:29:11</dc:date>
    <meta:print-date>2007-06-30T00:22:27</meta:print-date>
    <dc:language>en-AU</dc:language>
    <meta:editing-cycles>4</meta:editing-cycles>
    <meta:editing-duration>PT1H56M12S</meta:editing-duration>
    <meta:user-defined meta:name="Info 1"/>
    <meta:user-defined meta:name="Info 2"/>
    <meta:user-defined meta:name="Info 3"/>
    <meta:user-defined meta:name="Info 4"/>
    <meta:document-statistic meta:table-count="1" meta:cell-count="42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Regular" style:font-family-generic="swiss" style:font-pitch="variable" fo:font-size="24pt" style:font-family-asian="'DejaVu Sans'" style:font-pitch-asian="variable" style:font-size-asian="37.9000015258789pt" style:font-family-complex="'DejaVu Sans'" style:font-pitch-complex="variable" style:font-size-complex="37.9000015258789pt"/>
    </style:style>
    <style:style style:name="ch3" style:family="chart">
      <style:graphic-properties draw:fill="none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pt" style:font-family-asian="'DejaVu Sans'" style:font-pitch-asian="variable" style:font-size-asian="20.3999996185303pt" style:font-family-complex="'DejaVu Sans'" style:font-pitch-complex="variable" style:font-size-complex="20.3999996185303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aximum="1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pt" style:font-family-asian="'DejaVu Sans'" style:font-pitch-asian="variable" style:font-size-asian="20.3999996185303pt" style:font-family-complex="'DejaVu Sans'" style:font-pitch-complex="variable" style:font-size-complex="20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99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6633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b84700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3300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5e11a6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4700b8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b8ff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dcff" draw:fill-image-width="0cm" draw:fill-image-height="0cm"/>
      <style:text-properties fo:font-family="Arial" style:font-family-generic="swiss" style:font-pitch="variable" fo:font-size="17.5pt" style:font-family-asian="'DejaVu Sans'" style:font-pitch-asian="variable" style:font-size-asian="17.5pt" style:font-family-complex="'DejaVu Sans'" style:font-pitch-complex="variable" style:font-size-complex="17.5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31.268cm" svg:height="20.387cm" chart:class="chart:area" chart:style-name="ch1">
        <chart:title svg:x="2.838cm" svg:y="0.645cm" chart:style-name="ch2">
          <text:p>Distribution of unpaid domestic work by age and sex</text:p>
        </chart:title>
        <chart:legend chart:legend-position="end" svg:x="24.093cm" svg:y="5.636cm" chart:style-name="ch3"/>
        <chart:plot-area chart:style-name="ch4" table:cell-range-address="'Based on ABS 20680 b19 Australia'.$A$42:.$K$51" chart:data-source-has-labels="both" chart:table-number-list="0" svg:x="0.624cm" svg:y="2.2cm" svg:width="22.222cm" svg:height="17.781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"/>
          </chart:series>
          <chart:series chart:style-name="ch8">
            <chart:data-point chart:repeated="9"/>
          </chart:series>
          <chart:series chart:style-name="ch9">
            <chart:data-point chart:repeated="9"/>
          </chart:series>
          <chart:series chart:style-name="ch10">
            <chart:data-point chart:repeated="9"/>
          </chart:series>
          <chart:series chart:style-name="ch11">
            <chart:data-point chart:repeated="9"/>
          </chart:series>
          <chart:series chart:style-name="ch12">
            <chart:data-point chart:repeated="9"/>
          </chart:series>
          <chart:series chart:style-name="ch13">
            <chart:data-point chart:repeated="9"/>
          </chart:series>
          <chart:series chart:style-name="ch14">
            <chart:data-point chart:repeated="9"/>
          </chart:series>
          <chart:series chart:style-name="ch15">
            <chart:data-point chart:repeated="9"/>
          </chart:series>
          <chart:series chart:style-name="ch16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 0</text:p>
              </table:table-cell>
              <table:table-cell office:value-type="string">
                <text:p>Men 0 – 5</text:p>
              </table:table-cell>
              <table:table-cell office:value-type="string">
                <text:p>Men 5 – 14</text:p>
              </table:table-cell>
              <table:table-cell office:value-type="string">
                <text:p>Men 15 – 29</text:p>
              </table:table-cell>
              <table:table-cell office:value-type="string">
                <text:p>Men 30 or more</text:p>
              </table:table-cell>
              <table:table-cell office:value-type="string">
                <text:p>Women 30 or more</text:p>
              </table:table-cell>
              <table:table-cell office:value-type="string">
                <text:p>Women 15 – 29</text:p>
              </table:table-cell>
              <table:table-cell office:value-type="string">
                <text:p>Women 5 – 14</text:p>
              </table:table-cell>
              <table:table-cell office:value-type="string">
                <text:p>Women 0 – 5</text:p>
              </table:table-cell>
              <table:table-cell office:value-type="string">
                <text:p>Women 0</text:p>
              </table:table-cell>
            </table:table-row>
          </table:table-header-rows>
          <table:table-rows>
            <table:table-row>
              <table:table-cell office:value-type="string">
                <text:p>17</text:p>
              </table:table-cell>
              <table:table-cell office:value-type="float" office:value="0.225518090056016">
                <text:p>0.225518090056016</text:p>
              </table:table-cell>
              <table:table-cell office:value-type="float" office:value="0.233996470399487">
                <text:p>0.233996470399487</text:p>
              </table:table-cell>
              <table:table-cell office:value-type="float" office:value="0.0404376499824203">
                <text:p>0.0404376499824203</text:p>
              </table:table-cell>
              <table:table-cell office:value-type="float" office:value="0.00439834648115214">
                <text:p>0.00439834648115214</text:p>
              </table:table-cell>
              <table:table-cell office:value-type="float" office:value="0.00252175278459538">
                <text:p>0.00252175278459538</text:p>
              </table:table-cell>
              <table:table-cell office:value-type="float" office:value="0.00562210062433649">
                <text:p>0.00562210062433649</text:p>
              </table:table-cell>
              <table:table-cell office:value-type="float" office:value="0.0101638157917194">
                <text:p>0.0101638157917194</text:p>
              </table:table-cell>
              <table:table-cell office:value-type="float" office:value="0.0682827503575683">
                <text:p>0.0682827503575683</text:p>
              </table:table-cell>
              <table:table-cell office:value-type="float" office:value="0.251804055968404">
                <text:p>0.251804055968404</text:p>
              </table:table-cell>
              <table:table-cell office:value-type="float" office:value="0.157254967554301">
                <text:p>0.157254967554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88043933903904">
                <text:p>0.188043933903904</text:p>
              </table:table-cell>
              <table:table-cell office:value-type="float" office:value="0.210934583962599">
                <text:p>0.210934583962599</text:p>
              </table:table-cell>
              <table:table-cell office:value-type="float" office:value="0.0821689350318659">
                <text:p>0.0821689350318659</text:p>
              </table:table-cell>
              <table:table-cell office:value-type="float" office:value="0.0115765787567483">
                <text:p>0.0115765787567483</text:p>
              </table:table-cell>
              <table:table-cell office:value-type="float" office:value="0.00560699516740182">
                <text:p>0.00560699516740182</text:p>
              </table:table-cell>
              <table:table-cell office:value-type="float" office:value="0.0292753235609464">
                <text:p>0.0292753235609464</text:p>
              </table:table-cell>
              <table:table-cell office:value-type="float" office:value="0.0348216138794254">
                <text:p>0.0348216138794254</text:p>
              </table:table-cell>
              <table:table-cell office:value-type="float" office:value="0.139178171192596">
                <text:p>0.139178171192596</text:p>
              </table:table-cell>
              <table:table-cell office:value-type="float" office:value="0.195818256245011">
                <text:p>0.195818256245011</text:p>
              </table:table-cell>
              <table:table-cell office:value-type="float" office:value="0.102575608299501">
                <text:p>0.1025756082995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5597401828358">
                <text:p>0.115597401828358</text:p>
              </table:table-cell>
              <table:table-cell office:value-type="float" office:value="0.188629629856512">
                <text:p>0.188629629856512</text:p>
              </table:table-cell>
              <table:table-cell office:value-type="float" office:value="0.141459868621217">
                <text:p>0.141459868621217</text:p>
              </table:table-cell>
              <table:table-cell office:value-type="float" office:value="0.0281551633658615">
                <text:p>0.0281551633658615</text:p>
              </table:table-cell>
              <table:table-cell office:value-type="float" office:value="0.0126130982645504">
                <text:p>0.0126130982645504</text:p>
              </table:table-cell>
              <table:table-cell office:value-type="float" office:value="0.110546853463854">
                <text:p>0.110546853463854</text:p>
              </table:table-cell>
              <table:table-cell office:value-type="float" office:value="0.0790192126665972">
                <text:p>0.0790192126665972</text:p>
              </table:table-cell>
              <table:table-cell office:value-type="float" office:value="0.162803509696179">
                <text:p>0.162803509696179</text:p>
              </table:table-cell>
              <table:table-cell office:value-type="float" office:value="0.105065046178601">
                <text:p>0.105065046178601</text:p>
              </table:table-cell>
              <table:table-cell office:value-type="float" office:value="0.056110216058269">
                <text:p>0.0561102160582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0430638711335">
                <text:p>0.100430638711335</text:p>
              </table:table-cell>
              <table:table-cell office:value-type="float" office:value="0.156673536195141">
                <text:p>0.156673536195141</text:p>
              </table:table-cell>
              <table:table-cell office:value-type="float" office:value="0.163413439333684">
                <text:p>0.163413439333684</text:p>
              </table:table-cell>
              <table:table-cell office:value-type="float" office:value="0.0432861386529114">
                <text:p>0.0432861386529114</text:p>
              </table:table-cell>
              <table:table-cell office:value-type="float" office:value="0.0196900271181118">
                <text:p>0.0196900271181118</text:p>
              </table:table-cell>
              <table:table-cell office:value-type="float" office:value="0.142664784826242">
                <text:p>0.142664784826242</text:p>
              </table:table-cell>
              <table:table-cell office:value-type="float" office:value="0.122039612274033">
                <text:p>0.122039612274033</text:p>
              </table:table-cell>
              <table:table-cell office:value-type="float" office:value="0.153169597489372">
                <text:p>0.153169597489372</text:p>
              </table:table-cell>
              <table:table-cell office:value-type="float" office:value="0.0518524689203291">
                <text:p>0.0518524689203291</text:p>
              </table:table-cell>
              <table:table-cell office:value-type="float" office:value="0.0467797564788402">
                <text:p>0.04677975647884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0511964082948">
                <text:p>0.110511964082948</text:p>
              </table:table-cell>
              <table:table-cell office:value-type="float" office:value="0.148060579949151">
                <text:p>0.148060579949151</text:p>
              </table:table-cell>
              <table:table-cell office:value-type="float" office:value="0.164715261505218">
                <text:p>0.164715261505218</text:p>
              </table:table-cell>
              <table:table-cell office:value-type="float" office:value="0.0443564972124364">
                <text:p>0.0443564972124364</text:p>
              </table:table-cell>
              <table:table-cell office:value-type="float" office:value="0.0195971206048464">
                <text:p>0.0195971206048464</text:p>
              </table:table-cell>
              <table:table-cell office:value-type="float" office:value="0.105802030450904">
                <text:p>0.105802030450904</text:p>
              </table:table-cell>
              <table:table-cell office:value-type="float" office:value="0.130398914738796">
                <text:p>0.130398914738796</text:p>
              </table:table-cell>
              <table:table-cell office:value-type="float" office:value="0.170687244860692">
                <text:p>0.170687244860692</text:p>
              </table:table-cell>
              <table:table-cell office:value-type="float" office:value="0.0509440764713855">
                <text:p>0.0509440764713855</text:p>
              </table:table-cell>
              <table:table-cell office:value-type="float" office:value="0.0549263101236231">
                <text:p>0.05492631012362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37322711428986">
                <text:p>0.137322711428986</text:p>
              </table:table-cell>
              <table:table-cell office:value-type="float" office:value="0.125228911781724">
                <text:p>0.125228911781724</text:p>
              </table:table-cell>
              <table:table-cell office:value-type="float" office:value="0.150720885702185">
                <text:p>0.150720885702185</text:p>
              </table:table-cell>
              <table:table-cell office:value-type="float" office:value="0.0521327320484448">
                <text:p>0.0521327320484448</text:p>
              </table:table-cell>
              <table:table-cell office:value-type="float" office:value="0.0312488194017772">
                <text:p>0.0312488194017772</text:p>
              </table:table-cell>
              <table:table-cell office:value-type="float" office:value="0.129001855154765">
                <text:p>0.129001855154765</text:p>
              </table:table-cell>
              <table:table-cell office:value-type="float" office:value="0.122039059657244">
                <text:p>0.122039059657244</text:p>
              </table:table-cell>
              <table:table-cell office:value-type="float" office:value="0.135954708772516">
                <text:p>0.135954708772516</text:p>
              </table:table-cell>
              <table:table-cell office:value-type="float" office:value="0.0419025377642303">
                <text:p>0.0419025377642303</text:p>
              </table:table-cell>
              <table:table-cell office:value-type="float" office:value="0.0744477782881276">
                <text:p>0.07444777828812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48778089651579">
                <text:p>0.148778089651579</text:p>
              </table:table-cell>
              <table:table-cell office:value-type="float" office:value="0.0758895406491084">
                <text:p>0.0758895406491084</text:p>
              </table:table-cell>
              <table:table-cell office:value-type="float" office:value="0.122195236734625">
                <text:p>0.122195236734625</text:p>
              </table:table-cell>
              <table:table-cell office:value-type="float" office:value="0.0751432845353547">
                <text:p>0.0751432845353547</text:p>
              </table:table-cell>
              <table:table-cell office:value-type="float" office:value="0.0656478477906449">
                <text:p>0.0656478477906449</text:p>
              </table:table-cell>
              <table:table-cell office:value-type="float" office:value="0.15116476460998">
                <text:p>0.15116476460998</text:p>
              </table:table-cell>
              <table:table-cell office:value-type="float" office:value="0.11169134578214">
                <text:p>0.11169134578214</text:p>
              </table:table-cell>
              <table:table-cell office:value-type="float" office:value="0.096910768610182">
                <text:p>0.096910768610182</text:p>
              </table:table-cell>
              <table:table-cell office:value-type="float" office:value="0.0334327781232667">
                <text:p>0.0334327781232667</text:p>
              </table:table-cell>
              <table:table-cell office:value-type="float" office:value="0.119146343513118">
                <text:p>0.1191463435131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64849997861694">
                <text:p>0.164849997861694</text:p>
              </table:table-cell>
              <table:table-cell office:value-type="float" office:value="0.0559501026386691">
                <text:p>0.0559501026386691</text:p>
              </table:table-cell>
              <table:table-cell office:value-type="float" office:value="0.0918776461531882">
                <text:p>0.0918776461531882</text:p>
              </table:table-cell>
              <table:table-cell office:value-type="float" office:value="0.0623449728435188">
                <text:p>0.0623449728435188</text:p>
              </table:table-cell>
              <table:table-cell office:value-type="float" office:value="0.0632938459564641">
                <text:p>0.0632938459564641</text:p>
              </table:table-cell>
              <table:table-cell office:value-type="float" office:value="0.115944275755891">
                <text:p>0.115944275755891</text:p>
              </table:table-cell>
              <table:table-cell office:value-type="float" office:value="0.0904743830988325">
                <text:p>0.0904743830988325</text:p>
              </table:table-cell>
              <table:table-cell office:value-type="float" office:value="0.101470619680965">
                <text:p>0.101470619680965</text:p>
              </table:table-cell>
              <table:table-cell office:value-type="float" office:value="0.0515919685241415">
                <text:p>0.0515919685241415</text:p>
              </table:table-cell>
              <table:table-cell office:value-type="float" office:value="0.202202187486636">
                <text:p>0.2022021874866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75767911126705">
                <text:p>0.175767911126705</text:p>
              </table:table-cell>
              <table:table-cell office:value-type="float" office:value="0.0405853626694627">
                <text:p>0.0405853626694627</text:p>
              </table:table-cell>
              <table:table-cell office:value-type="float" office:value="0.0498219188700722">
                <text:p>0.0498219188700722</text:p>
              </table:table-cell>
              <table:table-cell office:value-type="float" office:value="0.0273628897692085">
                <text:p>0.0273628897692085</text:p>
              </table:table-cell>
              <table:table-cell office:value-type="float" office:value="0.0278279813800166">
                <text:p>0.0278279813800166</text:p>
              </table:table-cell>
              <table:table-cell office:value-type="float" office:value="0.0507521020916883">
                <text:p>0.0507521020916883</text:p>
              </table:table-cell>
              <table:table-cell office:value-type="float" office:value="0.0536691240366688">
                <text:p>0.0536691240366688</text:p>
              </table:table-cell>
              <table:table-cell office:value-type="float" office:value="0.091618967578219">
                <text:p>0.091618967578219</text:p>
              </table:table-cell>
              <table:table-cell office:value-type="float" office:value="0.0726930028191079">
                <text:p>0.0726930028191079</text:p>
              </table:table-cell>
              <table:table-cell office:value-type="float" office:value="0.409900739658851">
                <text:p>0.40990073965885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